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Bbm C7 F7 - C# C# F7-X (X-F7/X-Bb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D#m <text:s text:c="4"/>Bbm C7-F7 Bb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D#m-G#7 C# <text:s text:c="2"/>F7-X <text:s text:c="2"/>X-Bb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Bbm C# C7 F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